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system" svg:panose-1="2 2 6 3 5 4 5 2 3 4"/>
    <style:font-face style:name="XO Thames" svg:font-family="XO Thame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Рецензия <text:s/>на книгу</text:span></text:p>
      <text:p text:style-name="P3">Светланы Потаповой «Ремонт». Год издание 2019.</text:p>
      <text:p text:style-name="P4"><text:span text:style-name="T5">Книга состоит из 2</text:span><text:span text:style-name="T6">_</text:span><text:span text:style-name="T7">х<text:s/></text:span><text:span text:style-name="T8">повестей о подростках.</text:span></text:p>
      <text:p text:style-name="P9">Основная тема произведения: «Конфликт отцов и детей».</text:p>
      <text:p text:style-name="P10">Главная героиня повести — Людмила, ей 15 лет, она ненавидит свое имя, свой дом за<text:s/>убогую обстановку, свою школу за « мертвые предметы» и тупых учителей, самоутверждающихся за счет бесправных учеников, своя мать за бесхребетность, мягкость, ужасный внешний вид, за который Людмиле все время стыдно.</text:p>
      <text:p text:style-name="P11"><text:tab/>Для матери главное ценность — ее дочь. Но дочь не способна это понять. Мать здесь безнадежно отстала от своих детей и их времени.</text:p>
      <text:p text:style-name="P12">История взаимоотношений главной героини и ее матери написаны доступным языком. Текст читается легко, но местами даже грубым языком. Есть вещи, которые нельзя говорить родителям. Книга шокирует своей откровенностью, но необходима к прочтению родителям и учителям.</text:p>
      <text:p text:style-name="P13">«Ремонт» - сильная, жестокая и по-своему страшная книга.</text:p>
      <text:p text:style-name="P14">Поднимаются проблемы, о которых не принято говорить: суицид и анорексия.</text:p>
      <text:p text:style-name="P15"><text:span text:style-name="T16"><text:tab/>Эта книга произвела н</text:span><text:span text:style-name="T17">а меня неизгладимое впечатле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system" svg:panose-1="2 2 6 3 5 4 5 2 3 4"/>
    <style:font-face style:name="XO Thames" svg:font-family="XO Thame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Tempora LGC Uni" style:font-name-complex="Tempora LGC Un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5-03-14T12:55:00Z</meta:creation-date>
    <dc:date>2025-03-14T12:55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